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Arial" fo:font-size="12pt" style:font-size-asian="12pt" style:font-size-complex="12pt"/>
    </style:style>
    <style:style style:name="P2" style:family="paragraph" style:parent-style-name="Heading_20_3">
      <style:text-properties style:font-name="Arial"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Text_20_body" style:list-style-name="L1"/>
    <style:style style:name="P5" style:family="paragraph" style:parent-style-name="Text_20_body">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2pt" style:font-size-asian="12pt"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Política de Accesibilidad para la Página de Transparencia de https://airobotic.eu/</text:h>
      <text:h text:style-name="P2" text:outline-level="3">Introducción</text:h>
      <text:p text:style-name="P5">En https://airobotic.eu nos comprometemos a garantizar que todos los usuarios puedan acceder a la información en nuestra página de transparencia sin barreras. Reconocemos la importancia de la accesibilidad y nos esforzamos por cumplir con los estándares internacionales de accesibilidad web. Esta política detalla nuestras prácticas y compromisos para asegurar una experiencia inclusiva.</text:p>
      <text:h text:style-name="P2" text:outline-level="3">Compromiso con la Accesibilidad</text:h>
      <text:p text:style-name="P5">Nos comprometemos a seguir los principios de accesibilidad establecidos en las Pautas de Accesibilidad para el Contenido Web (WCAG) 2.1, en el nivel AA. Nuestro objetivo es garantizar que todas las personas, incluidas aquellas con discapacidades, puedan acceder a la información en nuestra página de transparencia de manera independiente y sin obstáculos.</text:p>
      <text:h text:style-name="P2" text:outline-level="3">Principios de Accesibilidad</text:h>
      <text:list xml:id="list3084978205058917819" text:style-name="L1">
        <text:list-item>
          <text:p text:style-name="P4"><text:span text:style-name="Strong_20_Emphasis"><text:span text:style-name="T3">Perceptible</text:span></text:span><text:span text:style-name="T3">: Nos aseguramos de que la información y los componentes de la interfaz de usuario sean presentados de manera que todos los usuarios puedan percibirlos. Esto incluye proporcionar alternativas textuales para contenido no textual, utilizar un contraste adecuado y garantizar que el contenido sea adaptable.</text:span></text:p>
        </text:list-item>
        <text:list-item>
          <text:p text:style-name="P4"><text:span text:style-name="Strong_20_Emphasis"><text:span text:style-name="T3">Operable</text:span></text:span><text:span text:style-name="T3">: Nos aseguramos de que todos los elementos interactivos de la página sean utilizables mediante teclado y compatibles con dispositivos de asistencia. Además, proporcionamos suficiente tiempo para que los usuarios puedan leer y usar el contenido.</text:span></text:p>
        </text:list-item>
        <text:list-item>
          <text:p text:style-name="P4"><text:span text:style-name="Strong_20_Emphasis"><text:span text:style-name="T3">Comprensible</text:span></text:span><text:span text:style-name="T3">: Nos esforzamos por hacer que la información y la operación de la página sean comprensibles. Esto incluye utilizar un lenguaje claro y sencillo, proporcionar instrucciones adecuadas y ayudar a los usuarios a evitar y corregir errores.</text:span></text:p>
        </text:list-item>
        <text:list-item>
          <text:p text:style-name="P4"><text:span text:style-name="Strong_20_Emphasis"><text:span text:style-name="T3">Robusto</text:span></text:span><text:span text:style-name="T3">: Nos aseguramos de que el contenido sea lo suficientemente robusto para ser interpretado de manera fiable por una amplia variedad de agentes de usuario, incluidos los dispositivos de asistencia.</text:span></text:p>
        </text:list-item>
      </text:list>
      <text:h text:style-name="P2" text:outline-level="3">Mejoras Continuas</text:h>
      <text:p text:style-name="P5">Reconocemos que la accesibilidad es un proceso continuo. Realizamos pruebas regulares y auditorías de accesibilidad para identificar y corregir posibles barreras. Estamos abiertos a recibir comentarios de los usuarios para mejorar continuamente la accesibilidad de nuestra página de transparencia.</text:p>
      <text:h text:style-name="P2" text:outline-level="3">Contacto</text:h>
      <text:p text:style-name="P5">Si encuentra dificultades para acceder a la información en nuestra página de transparencia o tiene sugerencias para mejorar la accesibilidad, por favor, contáctenos a través del correo electrónico airobotics@airobotic.eu. Nos comprometemos a responder a todas las consultas y tomar las medidas necesarias para resolver cualquier problema de accesibilidad.</text:p>
      <text:h text:style-name="P2" text:outline-level="3"><text:soft-page-break/>Conclusión</text:h>
      <text:p text:style-name="P5">En https://airobotic.eu/ estamos dedicados a proporcionar una experiencia de usuario inclusiva. Agradecemos su apoyo y comprensión mientras trabajamos para mejorar continuamente la accesibilidad de nuestra página de transparenci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a Patricia Rivas Sequeira</meta:initial-creator>
    <meta:creation-date>2024-08-02T19:36:31.85</meta:creation-date>
    <meta:document-statistic meta:table-count="0" meta:image-count="0" meta:object-count="0" meta:page-count="2" meta:paragraph-count="16" meta:word-count="393" meta:character-count="2836"/>
    <dc:date>2024-08-02T19:40:03.59</dc:date>
    <dc:creator>Carla Patricia Rivas Sequeira</dc:creator>
    <meta:editing-duration>PT3M31S</meta:editing-duration>
    <meta:editing-cycles>1</meta:editing-cycles>
    <meta:generator>OpenOffice/4.1.15$Win32 OpenOffice.org_project/4115m2$Build-9813</meta:generator>
  </office:meta>
</office:document-meta>
</file>