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P2"><text:span text:style-name="T1">CONTRATOS</text:span></text:p>
      <text:p text:style-name="P2"><text:span text:style-name="T1"/></text:p>
      <text:p text:style-name="Standard"><text:span text:style-name="T1">Contratos formalizados con entidades públicas</text:span><text:line-break/><text:line-break/><text:span text:style-name="T1">2022</text:span><text:line-break/>No hay contratos formalizados con entidades públicas.<text:line-break/>No se realizaron modificaciones de los contratos formalizados.<text:line-break/>No ha habido desistimiento ni renuncia a contratos con entidades públicas.<text:line-break/><text:line-break/><text:span text:style-name="T1">2023</text:span><text:line-break/>No hay contratos formalizados con entidades públicas.<text:line-break/>No se realizaron modificaciones de los contratos formalizados.<text:line-break/>No ha habido desistimiento ni renuncia a contratos con entidades públicas.</text:p>
      <text:p text:style-name="Standard"><text:span text:style-name="T1">La empresa se creó en 2022.</text:span><text:line-break/><text:line-break/><text:span text:style-name="T1">Información trimestral de contratos menores con entidades públicas<text:line-break/></text:span><text:line-break/><text:span text:style-name="T1">2022</text:span><text:line-break/><text:line-break/>No hay contratos contratos menores con entidades públicas.<text:line-break/>No se realizaron modificaciones de los contratos formalizados.<text:line-break/>No ha habido desistimiento ni renuncia a contratos menores con entidades públicas.<text:line-break/><text:line-break/><text:span text:style-name="T1">2023</text:span><text:line-break/><text:line-break/>No hay contratos menores con entidades públicas.</text:p>
      <text:p text:style-name="Standard">No hay contratos contratos menores con entidades públicas.<text:line-break/>No se realizaron modificaciones de los contratos formalizados.<text:line-break/>No ha habido desistimiento ni renuncia a contratos menores con entidades públicas.<text:line-break/></text:p>
      <text:p text:style-name="P1">La empresa se creó en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Patricia Rivas Sequeira</meta:initial-creator>
    <meta:creation-date>2024-08-02T18:59:07.98</meta:creation-date>
    <dc:date>2024-08-02T19:23:28.99</dc:date>
    <dc:creator>Carla Patricia Rivas Sequeira</dc:creator>
    <meta:editing-duration>PT12M4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1" meta:paragraph-count="5" meta:word-count="145" meta:character-count="1044"/>
  </office:meta>
</office:document-meta>
</file>