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>
      <style:text-properties style:font-name="Arial" fo:font-size="10pt" style:font-size-asian="10pt" style:font-size-complex="10pt"/>
    </style:style>
    <style:style style:name="P5" style:family="paragraph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212529" style:text-line-through-style="none" style:font-name="sans-serif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NIOS</text:p>
      <text:p text:style-name="P2">2022</text:p>
      <text:p text:style-name="P1"><text:bookmark text:name="convenios"/>CONVENIO MARCO DE COLABORACIÓN ENTRE LA UNIVERSIDAD DE LAS PALMAS DE GRAN CANARIA Y LA EMPRESA ARTIFICIAL INTELLIGENCE &amp; ROBOTICS S.L. PARA EL DESARROLLO DE PROGRAMAS DE ACTUACIÓN CONJUNTA DE CARÁCTER ACADÉMICO Y DE INVESTIGACIÓN.</text:p>
      <text:p text:style-name="P1"/>
      <text:p text:style-name="P2">OBJETO</text:p>
      <text:p text:style-name="P1">El presente convenio tiene por objeto regular el marco de la colaboración científica y cultural/científico-tecnológica entre la ULPGC y la empresa ARTIFICIAL INTELLIGENCE &amp; ROBOTICS S.L. para el cumplimiento de los objetivos siguientes: a) Desarrollo y difusión de la educación y la cultura a nivel general entre ambas instituciones. b) El desarrollo de la enseñanza superior y la investigación científica y tecnológica. La amplitud de la colaboración estará condicionada, en cada caso, a la disponibilidad de los medios de cada Organismo, así como a la prioridad que requieran sus propios programas en curso.</text:p>
      <text:p text:style-name="P1"><text:span text:style-name="T2">DURACIÓN:</text:span>02/11/22 - 01/11/25</text:p>
      <text:p text:style-name="P1"/>
      <text:p text:style-name="P1">CONVENIO: https://airobotic.eu/media/convenio-ulpgc.pdf</text:p>
      <text:p text:style-name="P1"><text:span text:style-name="T2">2023</text:span></text:p>
      <text:p text:style-name="P1"><text:bookmark text:name="convenios1"/>En 2023 no se realizaron convenios</text:p>
      <text:p text:style-name="P1"/>
      <text:p text:style-name="P2">La empresa se creó en 20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atricia Rivas Sequeira</meta:initial-creator>
    <meta:creation-date>2024-08-02T19:16:23.05</meta:creation-date>
    <dc:date>2024-08-02T19:34:57.60</dc:date>
    <dc:creator>Carla Patricia Rivas Sequeira</dc:creator>
    <meta:editing-duration>PT18M3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149" meta:character-count="1005"/>
  </office:meta>
</office:document-meta>
</file>