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212529" style:font-name="sans-serif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212529" style:font-name="sans-serif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212529" style:font-name="sans-serif" fo:letter-spacing="normal" fo:font-style="norm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212529" style:font-name="sans-serif" fo:letter-spacing="normal" fo:font-style="normal" fo:font-weight="normal"/>
    </style:style>
    <style:style style:name="P5" style:family="paragraph" style:parent-style-name="Text_20_body" style:list-style-name="L2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12529" style:font-name="sans-serif" fo:letter-spacing="normal" fo:font-style="normal" fo:font-weight="normal"/>
    </style:style>
    <style:style style:name="P6" style:family="paragraph" style:parent-style-name="Text_20_body" style:list-style-name="L1">
      <style:paragraph-properties fo:margin-left="0cm" fo:margin-right="0cm" fo:margin-top="0cm" fo:margin-bottom="0.212cm" fo:text-align="start" style:justify-single-word="false" fo:orphans="2" fo:widows="2" fo:text-indent="0cm" style:auto-text-indent="false" fo:padding="0cm" fo:border="none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font-variant="normal" fo:text-transform="none" fo:color="#212529" style:text-line-through-style="none" style:font-name="sans-serif" fo:letter-spacing="normal" fo:font-style="normal" style:text-underline-style="none" fo:font-weight="normal" style:text-blink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FORMACION ECONOMICA FINANCIERA</text:p>
      <text:p text:style-name="P7"/>
      <text:p text:style-name="P1">Cuentas anuales</text:p>
      <text:p text:style-name="P2">2022</text:p>
      <text:list xml:id="list4650044471639591398" text:style-name="L1">
        <text:list-item>
          <text:p text:style-name="P6"><text:span text:style-name="T1">https://airobotic.eu/media/cuentas-anuales.pdf</text:span></text:p>
        </text:list-item>
      </text:list>
      <text:p text:style-name="P4">Informes de auditoría de cuentas y de fiscalización por los órganos de control externo</text:p>
      <text:p text:style-name="P4">De acuerdo al artículo 263.2 de la Ley de Sociedades de Capital, Artificial Intelligence &amp; Robotics, S.L., está eximida de la obligación de auditar sus cuentas anuales.</text:p>
      <text:p text:style-name="Text_20_body"/>
      <text:p text:style-name="P2">2023</text:p>
      <text:list xml:id="list412833673258034060" text:style-name="L2">
        <text:list-item>
          <text:p text:style-name="P5">Las cuentas anuales 2023 estan pendientes de aprobación por la Junta General</text:p>
        </text:list-item>
      </text:list>
      <text:p text:style-name="P4">Informes de auditoría de cuentas y de fiscalización por los órganos de control externo</text:p>
      <text:p text:style-name="P4">De acuerdo al artículo 263.2 de la Ley de Sociedades de Capital, Artificial Intelligence &amp; Robotics, S.L., está eximida de la obligación de auditar sus cuentas anuales.</text:p>
      <text:p text:style-name="P4"/>
      <text:p text:style-name="P3">La empresa se creó en 2022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a Patricia Rivas Sequeira</meta:initial-creator>
    <meta:creation-date>2024-08-02T19:25:30.54</meta:creation-date>
    <dc:date>2024-08-02T20:22:44.65</dc:date>
    <dc:creator>Carla Patricia Rivas Sequeira</dc:creator>
    <meta:editing-duration>PT27M30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11" meta:word-count="110" meta:character-count="714"/>
  </office:meta>
</office:document-meta>
</file>