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INFORMACION INSTITUCIONAL</text:p>
      <text:p text:style-name="P1"/>
      <text:p text:style-name="Standard">Artificial Intelligence &amp; Robotics, S.L., es una empresa privada registrada en el Registro Mercantil de Las Palmas de Gran Canaria, Tomo: 2300, libro: 0 Folio: 150, Hoja GC-60077, Inscripción: 1 (16/08/2022).<text:line-break/><text:line-break/>Nuestra historia comenzó en agosto de 2022, cuando dos investigadores apasionados decidieron unir fuerzas con el apoyo de dos profesores destacados de la Universidad de Las Palmas de Gran Canaria. Nacimos con una visión clara: aprovechar la oportunidad de llevar el conocimiento y la experiencia de la investigación al emocionante mundo de los negocios.<text:line-break/><text:line-break/>En AIR combinamos nuestra profunda experiencia en el desarrollo de proyectos de Investigación, Desarrollo e Innovación (I+D+i) con un inquebrantable espíritu emprendedor. Nuestro objetivo es sencillo pero ambicioso: Transformar la investigación de vanguardia en soluciones para el mundo real.<text:line-break/><text:line-break/>Estamos comprometidos con la innovación y la excelencia y nos enorgullece de impulsar la revolución tecnológica y llevarla a su máxima expresión.<text:line-break/><text:line-break/>Artificial Intelligence &amp; Robotics, S.L., es una empresa tecnológica dedicada entre otros ámbitos a:<text:line-break/><text:line-break/>Investigación y desarrollo<text:line-break/>Prestación y explotación de servicios de desarrollo de soluciones tecnologicas basadas en inteligencia artificia, visión por computador y robótica y otras técnicas computaacionales similares presente o futuras.<text:line-break/>Investigación y desarrollo de algoritmos de visión por computaor, inteligencia artificial, sistemas roboticos, sistemas de control robóticos, sistemas de comunicaciones y redes de sensores.<text:line-break/>Servicios de asesoría y consultoría en materias cientifico-tecnológicas, desarrollo de productos tecnológicos innovadores, calidad, organización y sistemas de información, seguridad y protección de la información.<text:line-break/><text:line-break/>Para saber mas visita nuestra web: Artificial Intelligence &amp; Robotics, S.L.,<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a Patricia Rivas Sequeira</meta:initial-creator>
    <meta:creation-date>2024-08-02T18:32:10.93</meta:creation-date>
    <dc:date>2024-08-02T19:22:28.71</dc:date>
    <dc:creator>Carla Patricia Rivas Sequeira</dc:creator>
    <meta:editing-duration>PT2M10S</meta:editing-duration>
    <meta:editing-cycles>2</meta:editing-cycles>
    <meta:generator>OpenOffice/4.1.15$Win32 OpenOffice.org_project/4115m2$Build-9813</meta:generator>
    <meta:document-statistic meta:table-count="0" meta:image-count="0" meta:object-count="0" meta:page-count="1" meta:paragraph-count="2" meta:word-count="252" meta:character-count="1855"/>
  </office:meta>
</office:document-meta>
</file>