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0pt" style:font-size-asian="10pt" style:font-size-complex="10pt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212529" style:font-name="Arial" fo:font-size="10pt" fo:letter-spacing="normal" fo:font-style="normal" fo:font-weight="normal" style:font-size-asian="10pt" style:font-size-complex="10pt"/>
    </style:style>
    <style:style style:name="P3" style:family="paragraph" style:parent-style-name="Standard">
      <style:text-properties fo:font-variant="normal" fo:text-transform="none" fo:color="#212529" style:font-name="Arial" fo:letter-spacing="normal" fo:font-style="normal" fo:font-weight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style:font-size-asian="10pt" style:font-size-complex="10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71cm" draw:marker-end-width="0.471cm" draw:textarea-horizontal-align="center" draw:textarea-vertical-align="middle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7cm" fo:padding-bottom="0.037cm" fo:padding-left="0.037cm" fo:padding-right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FORMACIÓN ORGANIZATIVA</text:p>
      <text:p text:style-name="P4"/>
      <text:p text:style-name="P4"/>
      <text:p text:style-name="Standard"><text:span text:style-name="T2">Normativa aplicable a la entidad</text:span><text:line-break/><text:span text:style-name="T2"><text:line-break/>Legislación sobre entidades mercantiles:</text:span><text:line-break/><text:line-break/>Real Decreto Legislativo 1/2010, de 2 de julio , por el que se aprueba el texto refundido de la Ley de Sociedades de Capital.<text:line-break/><text:line-break/>Real Decreto-ley 13/2010 , de 3 de diciembre, de actuaciones en el ámbito fiscal, laboral y liberalizadoras para fomentar la inversión y la creación de empleo.<text:line-break/><text:line-break/>Ley 25/2011, de 1 de agosto , de reforma parcial de la Ley de Sociedades de Capital y de incorporación de la Directiva 2007/36/CE, del Parlamento Europeo y del Consejo, de 11 de julio, sobre el ejercicio de determinados derechos de los accionistas de sociedades cotizadas.<text:line-break/>Legislación sobre transparencia:<text:line-break/><text:line-break/><text:span text:style-name="T2">Autonómica:</text:span> Ley 12/2014, de 26 de diciembre , de transparencia y acceso a la información pública.<text:line-break/><text:line-break/><text:span text:style-name="T2">Estatal:</text:span> Ley 19/2013, de 9 de diciembre , de transparencia, acceso a la información pública y buen gobierno.<text:line-break/><text:line-break/><text:span text:style-name="T2">Legislación sobre subvenciones y contratación pública:</text:span><text:line-break/><text:line-break/><text:span text:style-name="T2">Estatal:</text:span> Ley 38/2003, de 17 de noviembre, General de Subvenciones.<text:line-break/><text:line-break/><text:span text:style-name="T2">Estatal:</text:span> Real Decreto 887/2006, de 21 de julio , por el que se aprueba el Reglamento de la Ley 38/2003, de 17 de noviembre, General de Subvenciones.<text:line-break/><text:line-break/><text:span text:style-name="T2">Estatal:</text:span> Ley 9/2017, de 8 de noviembre , de Contratos del Sector Público, por la que se transponen al ordenamiento jurídico español las Directivas del Parlamento Europeo y del Consejo 2014/23/UE y 2014/24/UE, de 26 de febrero de 2014.<text:line-break/><text:line-break/><text:span text:style-name="T2">Autonómica:</text:span> Decreto 337/1997, de 19 de diciembre , por el que se establece el régimen general de ayudas y subvenciones de la Administración Pública de la Comunidad Autónoma de Canarias.<text:line-break/><text:line-break/>Autonómica: Decreto 174/1998, de 8 de octubre , por el que se modifica el Decreto 337/1997,de 19 de diciembre, por el que se establece el régimen general de ayudas y subvenciones de la Administración Pública de la Comunidad Autónoma de Canarias.<text:line-break/><text:line-break/><text:span text:style-name="T2">Autonómica:</text:span> Decreto 103/2000 ,de 12 de junio , por el que se modifica parcialmente el Decreto 337/1997, de 19 de diciembre, por el que se establece el régimen general de ayudas y subvenciones de la Administración Pública de la Comunidad Autónoma de Canarias.<text:line-break/><text:line-break/><text:span text:style-name="T2">Autonómica:</text:span> Decreto 36/2009, de 31 de marzo Decreto 36/2009, de 31 de marzo, por el que se establece el régimen general de subvenciones de la Comunidad Autónoma de Canarias.<text:line-break/></text:p>
      <text:p text:style-name="Standard"><text:span text:style-name="T2">Otra Legislación</text:span><text:line-break/>Ley Orgánica 3/2018, de 5 de diciembre , de Protección de Datos Personales y garantía de los derechos digitales.<text:line-break/><text:soft-page-break/><text:line-break/><text:line-break/><text:line-break/><text:span text:style-name="T3"><text:line-break/></text:span><text:span text:style-name="T4">Estatutos de la empresa: https://airobotic.eu/media/Estatutos.pdf</text:span><text:span text:style-name="T3"><text:line-break/><text:line-break/><text:line-break/><text:line-break/></text:span><text:span text:style-name="T4">Objeto social</text:span><text:span text:style-name="T3"><text:line-break/><text:line-break/>El Articulo 2 de los estatutos de Artificial Intelligence &amp; Robotics, S.L., de conformidad con lo previsto en el real Decreto 475/2007 de 13 de abril, por el que se aprueba la Clasificación Nacional de Actividades Económicas 2009 (CNAE-200), debiendo consignarse como actividad principal, la citada en primer lugar, establece que: "Esta sociedad, que es de carácter mercantil, tiene por objeto, dejando siempre a salvo lo dispuesto en la legislación especial: Constituye su principal actividad: Otra investigación y desarrollo experimental en ciencias naturales y técnicas. CNAE 72.19"<text:line-break/><text:line-break/>Organigrama de la empresa</text:span></text:p>
      <text:p text:style-name="Standard"><draw:rect text:anchor-type="paragraph" draw:z-index="0" draw:style-name="gr1" draw:text-style-name="P7" svg:width="2.567cm" svg:height="0.847cm" svg:x="4.32cm" svg:y="0.134cm"><text:p text:style-name="P6"><text:span text:style-name="T5">Director General</text:span></text:p></draw:rect><draw:rect text:anchor-type="paragraph" draw:z-index="1" draw:style-name="gr1" draw:text-style-name="P6" svg:width="2.567cm" svg:height="0.847cm" svg:x="8.209cm" svg:y="0.134cm"><text:p text:style-name="P6"><text:span text:style-name="T5">Director de </text:span></text:p><text:p text:style-name="P6"><text:span text:style-name="T5">Tecnología</text:span></text:p></draw:rect><text:tab/><text:tab/><text:tab/><text:tab/><text:tab/><text:tab/><text:tab/></text:p>
      <text:p text:style-name="Standard"><draw:line text:anchor-type="paragraph" draw:z-index="2" draw:style-name="gr2" draw:text-style-name="P6" svg:x1="6.886cm" svg:y1="0.071cm" svg:x2="8.209cm" svg:y2="0.071cm"><text:p/></draw:line><draw:line text:anchor-type="paragraph" draw:z-index="3" draw:style-name="gr3" draw:text-style-name="P6" svg:x1="7.521cm" svg:y1="0.071cm" svg:x2="7.521cm" svg:y2="1.341cm"><text:p/></draw:line></text:p>
      <text:p text:style-name="Standard"/>
      <text:p text:style-name="Standard"><draw:rect text:anchor-type="paragraph" draw:z-index="4" draw:style-name="gr4" draw:text-style-name="P7" svg:width="2.7cm" svg:height="0.953cm" svg:x="6.119cm" svg:y="0.34cm"><text:p text:style-name="P6"><text:span text:style-name="T5">Servicios</text:span></text:p><text:p text:style-name="P6"><text:span text:style-name="T5"><text:s/></text:span><text:span text:style-name="T5">Externalizados</text:span></text:p></draw:rect></text:p>
      <text:p text:style-name="Standard"><draw:line text:anchor-type="paragraph" draw:z-index="5" draw:style-name="gr5" draw:text-style-name="P6" svg:x1="7.521cm" svg:y1="0.806cm" svg:x2="7.521cm" svg:y2="1.679cm"><text:p/></draw:line><text:line-break/><text:line-break/></text:p>
      <text:p text:style-name="Standard"><draw:line text:anchor-type="paragraph" draw:z-index="6" draw:style-name="gr5" draw:text-style-name="P6" svg:x1="4.531cm" svg:y1="0.139cm" svg:x2="10.855cm" svg:y2="0.139cm"><text:p/></draw:line><draw:line text:anchor-type="paragraph" draw:z-index="7" draw:style-name="gr5" draw:text-style-name="P6" svg:x1="10.855cm" svg:y1="0.139cm" svg:x2="10.855cm" svg:y2="1.092cm"><text:p/></draw:line><draw:line text:anchor-type="paragraph" draw:z-index="8" draw:style-name="gr5" draw:text-style-name="P6" svg:x1="4.531cm" svg:y1="0.139cm" svg:x2="4.505cm" svg:y2="1.197cm"><text:p/></draw:line><draw:line text:anchor-type="paragraph" draw:z-index="9" draw:style-name="gr5" draw:text-style-name="P6" svg:x1="7.521cm" svg:y1="0.139cm" svg:x2="7.495cm" svg:y2="1.118cm"><text:p/></draw:line></text:p>
      <text:p text:style-name="Standard"/>
      <text:p text:style-name="Standard"><draw:rect text:anchor-type="paragraph" draw:z-index="12" draw:style-name="gr1" draw:text-style-name="P7" svg:width="2.567cm" svg:height="0.847cm" svg:x="3.288cm" svg:y="0.176cm"><text:p text:style-name="P6"><text:span text:style-name="T5">Contabilidad</text:span></text:p></draw:rect><draw:rect text:anchor-type="paragraph" draw:z-index="11" draw:style-name="gr1" draw:text-style-name="P7" svg:width="2.567cm" svg:height="0.847cm" svg:x="6.251cm" svg:y="0.192cm"><text:p text:style-name="P6"><text:span text:style-name="T5">Comunicación y</text:span></text:p><text:p text:style-name="P6"><text:span text:style-name="T5">Marketing</text:span></text:p></draw:rect><draw:rect text:anchor-type="paragraph" draw:z-index="10" draw:style-name="gr1" draw:text-style-name="P7" svg:width="2.567cm" svg:height="0.847cm" svg:x="9.638cm" svg:y="0.155cm"><text:p text:style-name="P6"><text:span text:style-name="T5">Asesoría Jurídica</text:span></text:p></draw:rect></text:p>
      <text:p text:style-name="Standard"/>
      <text:p text:style-name="Standard"/>
      <text:p text:style-name="Standard"><text:span text:style-name="T3">El organigrama de la empresa es el siguiente: Jaime Roberto Ticay Rivas, Director General e Ingeniero de desarrollo de sistemas de I+D y Víctor Alonso Director de Tecnología e Ingeniero de desarrollo de sistemas de I+D<text:line-break/>Las areas de contabilidad,comunicación y asesoría jurídica se han externalizado, para que el equipo se centre en la actividad principal de la empresa.</text:span><text:line-break/></text:p>
      <text:p text:style-name="P3">Perfil y trayectoria profesional de Administradores y Directivos</text:p>
      <text:p text:style-name="Text_20_body"/>
      <text:p text:style-name="P2"><text:span text:style-name="T1">Jaime Roberto Ticay Rivas</text:span>, Ingeniero de Telecomunicación, desarrolló su experiencia profesional e investigadora en el Instituto para el Desarrollo Tecnológico y la Innovación en Comunicaciones (IDeTIC) de la Universidad de Las Palmas de Gran Canaria. Con más de 10 años de experiencia en proyectos de I+D, ha participado en proyectos nacionales e internacionales especializándose en desarrollo de sistemas, tecnología termográfica e Inteligencia Artificial. Es coautor de dos patentes nacionales y de más de 20 artículos científicos en revistas internacionales, congresos y capítulos de libro. Ha completado los programas de formación para el emprendimiento "Coworking-EOI-SPEGC" y “Creación de empresas de Base Tecnológica”, ejecutado por la Sociedad de Promoción Económica de Gran Canaria y la Escuela de Organización Industrial, completando más de 400 horas de formación en este ámbito.</text:p>
      <text:p text:style-name="P1"/>
      <text:p text:style-name="P2"><text:span text:style-name="T1">Víctor Alonso Eugenio</text:span>, Ingeniero en Electrónica, desarrolló su experiencia profesional e investigadora en el Instituto para el Desarrollo Tecnológico y la Innovación en Comunicaciones (IDeTIC) de la Universidad de Las Palmas de Gran Canaria. Con más de 10 años de experiencia en proyectos de I+D, ha participado en proyectos nacionales e internacionales especializándose en desarrollo de sistemas y programación e integración de sistemas embebidos. Participó durante 5 años en el desarrollo y comercialización de un proyecto de I+D, financiado a través de, entre otros instrumentos, el Programa Coincidente financiado por el Ministerio de Defensa. Este proyecto desarrolló un sistema de comunicaciones crítico con requerimientos de cifrado TRANSEC/COMSEC. En su último proyecto de I+D+i, trabajó en el proyecto GESFOGO, un proyecto de I+D del programa INTERREG-MAC, que se centró en la utilización de cámaras termográficas en el ámbito de la prevención de incendios forestales.</text:p>
      <text:p text:style-name="Standard"><text:soft-pag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la Patricia Rivas Sequeira</meta:initial-creator>
    <meta:creation-date>2024-08-02T18:39:12.57</meta:creation-date>
    <dc:date>2024-08-02T21:05:14.88</dc:date>
    <dc:creator>Carla Patricia Rivas Sequeira</dc:creator>
    <meta:editing-duration>PT4M37S</meta:editing-duration>
    <meta:editing-cycles>4</meta:editing-cycles>
    <meta:generator>OpenOffice/4.1.15$Win32 OpenOffice.org_project/4115m2$Build-9813</meta:generator>
    <meta:document-statistic meta:table-count="0" meta:image-count="0" meta:object-count="0" meta:page-count="3" meta:paragraph-count="10" meta:word-count="825" meta:character-count="5423"/>
  </office:meta>
</office:document-meta>
</file>