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Roboto" fo:font-size="11.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Roboto" fo:font-size="11.5pt" fo:font-style="normal" style:text-underline-style="none" fo:font-weight="bold" style:text-blinking="false" fo:background-color="transparent" style:font-weight-asian="bold" style:font-weight-complex="bold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Roboto" fo:font-size="11.5pt" fo:font-style="italic" style:text-underline-style="none" fo:font-weight="normal" style:text-blinking="false" fo:background-color="transparent" style:font-style-asian="italic" style:font-style-complex="italic"/>
    </style:style>
    <style:style style:name="T1" style:family="text">
      <style:text-properties fo:font-variant="normal" fo:text-transform="none" fo:color="#000000" style:text-line-through-style="none" style:font-name="Roboto" fo:font-size="11.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Roboto" fo:font-size="11.5pt" fo:font-style="italic" style:text-underline-style="none" fo:font-weight="normal" style:text-blinking="false" fo:background-color="transparen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cbe6d3e7-7fff-a4d1-8314-15eaf131516f"/>SERVICIOS</text:p>
      <text:p text:style-name="P2">Artificial Intelligence &amp; Robotic esta eximida de contar un canal de denuncias, <text:s/>según el Reglamento de la Ley 10/10, aprobado por RD 304/14, cuando en su art. 31 sobre procedimientos de control interno, en su apartado 1 dice lo siguiente:</text:p>
      <text:p text:style-name="P4">1.“Los sujetos obligados aprobarán por escrito y aplicarán políticas y procedimientos adecuados de prevención del blanqueo de capitales y de la financiación del terrorismo.</text:p>
      <text:p text:style-name="P1"><text:span text:style-name="T2">Los corredores de seguros y los sujetos obligados comprendidos en los apartados i) a u), ambos inclusive, del artículo 2.1 de la Ley 10/2010, de 28 de abril, que, con inclusión de los agentes, ocupen a menos de 10 personas y cuyo volumen de negocios anual o cuyo balance general anual no supere los 2 millones de euros, quedan exceptuados de las obligaciones referidas en este artículo y en los artículos 32, 33, 35, 38 y 39. Estas excepciones no serán aplicables a los sujetos obligados integrados en un grupo empresarial que supere dichas cifras”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atricia Rivas Sequeira</meta:initial-creator>
    <meta:creation-date>2024-08-02T19:02:25.07</meta:creation-date>
    <dc:date>2024-08-02T19:22:57.44</dc:date>
    <dc:creator>Carla Patricia Rivas Sequeira</dc:creator>
    <meta:editing-duration>PT12M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4" meta:word-count="160" meta:character-count="970"/>
  </office:meta>
</office:document-meta>
</file>